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laan 83 Lunteren, het aanbreng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3 maart 2023</text:p>
            <text:p text:style-name="common-al">Zaaknummer 2023W00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laan 83 Lunteren, het aanbrengen van een overkappi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04</meta:user-defined>
    <meta:user-defined meta:name="OVERHEIDop.GmbID/DC.identifier">gmb-2023-110604</meta:user-defined>
    <meta:user-defined meta:name="OVERHEIDop.versieInformatie"/>
  </office:meta>
</office:document-meta>
</file>