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rieënhuizerweg 7 A Kootwijkerbroek, het tijdelijk toestaan van containers voor trainingen rondom brandveilig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maart 2023</text:p>
            <text:p text:style-name="common-al">Zaaknummer 2023W002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60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0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0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rieënhuizerweg 7 A Kootwijkerbroek, het tijdelijk toestaan van containers voor trainingen rondom brandveiligheid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00</meta:user-defined>
    <meta:user-defined meta:name="OVERHEIDop.GmbID/DC.identifier">gmb-2023-110600</meta:user-defined>
    <meta:user-defined meta:name="OVERHEIDop.versieInformatie"/>
  </office:meta>
</office:document-meta>
</file>