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fietstenhokje, Tillefeart 2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feart 28, Hurdegaryp</text:p>
            <text:p text:style-name="common-al">Olo: 7489569</text:p>
            <text:p text:style-name="common-al">het bouwen van een fietstenhokje</text:p>
            <text:p text:style-name="common-al">Datum ontvangst: 28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fietstenhokje, Tillefeart 28, Hurdegaryp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06</meta:user-defined>
    <meta:user-defined meta:name="OVERHEIDop.GmbID/DC.identifier">gmb-2023-1106</meta:user-defined>
    <meta:user-defined meta:name="OVERHEIDop.versieInformatie"/>
  </office:meta>
</office:document-meta>
</file>