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zenstraat 0 (voorheen Gamma) Barneveld, het plaatsen van een leidingsbrug om bemalingswater te transpor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aart 2023</text:p>
            <text:p text:style-name="common-al">Zaaknummer 2022W30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zenstraat 0 (voorheen Gamma) Barneveld, het plaatsen van een leidingsbrug om bemalingswater te transporter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98</meta:user-defined>
    <meta:user-defined meta:name="OVERHEIDop.GmbID/DC.identifier">gmb-2023-110598</meta:user-defined>
    <meta:user-defined meta:name="OVERHEIDop.versieInformatie"/>
  </office:meta>
</office:document-meta>
</file>