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opslag- en magazijnruimte aan Koningsbergenweg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8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58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8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8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opslag- en magazijnruimte aan Koningsbergenweg 10 Barnevel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585</meta:user-defined>
    <meta:user-defined meta:name="OVERHEIDop.GmbID/DC.identifier">gmb-2023-110585</meta:user-defined>
    <meta:user-defined meta:name="OVERHEIDop.versieInformatie"/>
  </office:meta>
</office:document-meta>
</file>