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Meenthorsterweg 4  Lunteren, Melding wijziging veebest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45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0581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58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58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Meenthorsterweg 4  Lunteren, Melding wijziging veebestand.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581</meta:user-defined>
    <meta:user-defined meta:name="OVERHEIDop.GmbID/DC.identifier">gmb-2023-110581</meta:user-defined>
    <meta:user-defined meta:name="OVERHEIDop.versieInformatie"/>
  </office:meta>
</office:document-meta>
</file>