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doorbreken keuken en toevoegen dakramen, Lammenschansweg 110 2313D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63579</text:p>
            <text:p text:style-name="common-al">Ingekomen: 11-11-2022 00:00</text:p>
            <text:p text:style-name="common-al">Datum besluit: 05-01-2023</text:p>
            <text:p text:style-name="common-al">Locatie: Lammenschansweg 110 2313DP Leiden</text:p>
            <text:p text:style-name="common-al">Projectomschrijving: vervangen kozijnen, doorbreken keuken en toevoegen dakra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6357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05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3463579</meta:user-defined>
    <meta:user-defined meta:name="DCTERMS.abstract">vervangen kozijnen, doorbreken keuken en toevoegen dakramen</meta:user-defined>
    <dc:language>nl</dc:language>
    <meta:user-defined meta:name="OVERHEIDop.locatietype/OVERHEIDop.gebiedsmarkering">Punt</meta:user-defined>
    <meta:user-defined meta:name="DC.title">Verleende omgevingsvergunning, vervangen kozijnen, doorbreken keuken en toevoegen dakramen, Lammenschansweg 110 2313DP Leiden</meta:user-defined>
    <meta:user-defined meta:name="DCTERMS.W3CDTF/DCTERMS.available">2023-01-19</meta:user-defined>
    <meta:user-defined meta:name="DCTERMS.W3CDTF/OVERHEIDop.jaargang">2023</meta:user-defined>
    <meta:user-defined meta:name="OVERHEIDop.externeBijlage">LEIDEN_202211_GFO_ZAKEN_795749_7377819_16681942...|exb-2023-1161</meta:user-defined>
    <meta:user-defined meta:name="OVERHEIDop.externeBijlage">LEIDEN_202301_GFO_ZAKEN_795749_Toelichting  Aan...|exb-2023-1162</meta:user-defined>
    <meta:user-defined meta:name="OVERHEIDop.externeBijlage">LEIDEN_202301_GFO_ZAKEN_795749_Berekening Doorb...|exb-2023-1163</meta:user-defined>
    <meta:user-defined meta:name="OVERHEIDop.externeBijlage">LEIDEN_202301_GFO_ZAKEN_795749_Aanvulling teken...|exb-2023-1164</meta:user-defined>
    <meta:user-defined meta:name="OVERHEIDop.publicationIssue">11058</meta:user-defined>
    <meta:user-defined meta:name="OVERHEIDop.GmbID/DC.identifier">gmb-2023-11058</meta:user-defined>
    <meta:user-defined meta:name="OVERHEIDop.versieInformatie"/>
  </office:meta>
</office:document-meta>
</file>