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rond, MER-beoordeling, Meenthorsterweg 4  Lunteren, melden van een vormvrije MER-beoordel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ER05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0579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57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57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fgerond, MER-beoordeling, Meenthorsterweg 4  Lunteren, melden van een vormvrije MER-beoordeling.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0579</meta:user-defined>
    <meta:user-defined meta:name="OVERHEIDop.GmbID/DC.identifier">gmb-2023-110579</meta:user-defined>
    <meta:user-defined meta:name="OVERHEIDop.versieInformatie"/>
  </office:meta>
</office:document-meta>
</file>