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ggen van gasleidingen/afsluitschema's - Sectie E, perceelnummer 2742, 914  in Noordhorn en Sectie F 6581 in Zuidhorn</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Westerkwartier een aanvraag ontvangen voor het verleggen van gasleidingen/afsluitschema's op locatie Sectie E, perceelnummer 2742, 914  in Noordhorn en Sectie F 6581 in Zuidhorn. De aanvraag is geregistreerd onder zaaknummer Z202300901.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5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verleggen van gasleidingen/afsluitschema's - Sectie E, perceelnummer 2742, 914  in Noordhorn en Sectie F 6581 in Zuidhorn</meta:user-defined>
    <meta:user-defined meta:name="DCTERMS.W3CDTF/DCTERMS.available">2023-03-15</meta:user-defined>
    <meta:user-defined meta:name="DCTERMS.W3CDTF/OVERHEIDop.jaargang">2023</meta:user-defined>
    <meta:user-defined meta:name="OVERHEIDop.publicationIssue">110569</meta:user-defined>
    <meta:user-defined meta:name="OVERHEIDop.GmbID/DC.identifier">gmb-2023-110569</meta:user-defined>
    <meta:user-defined meta:name="OVERHEIDop.versieInformatie"/>
  </office:meta>
</office:document-meta>
</file>