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 - Oostindie Zuid (K2) sectie E, perceelnummer 4894 in Leek</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Westerkwartier een aanvraag ontvangen voor het bouwen van een wonin op locatie Oostindie Zuid (K2) sectie E, perceelnummer 4894 in Leek. De aanvraag is geregistreerd onder zaaknummer Z20230089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5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 - Oostindie Zuid (K2) sectie E, perceelnummer 4894 in Leek</meta:user-defined>
    <meta:user-defined meta:name="DCTERMS.W3CDTF/DCTERMS.available">2023-03-15</meta:user-defined>
    <meta:user-defined meta:name="DCTERMS.W3CDTF/OVERHEIDop.jaargang">2023</meta:user-defined>
    <meta:user-defined meta:name="OVERHEIDop.publicationIssue">110566</meta:user-defined>
    <meta:user-defined meta:name="OVERHEIDop.GmbID/DC.identifier">gmb-2023-110566</meta:user-defined>
    <meta:user-defined meta:name="OVERHEIDop.versieInformatie"/>
  </office:meta>
</office:document-meta>
</file>