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uivenvoorde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3517 GEWIJZIGD</text:p>
            <text:p text:style-name="common-al">Voor de activiteit: het inrichten van een tijdelijke inrit </text:p>
            <text:p text:style-name="common-al">Voor de periode van: 01 maart 2023 tot en met 01 augustus 2024</text:p>
            <text:p text:style-name="common-al">Locatie: Duivenvoorde 2-4  Zwijndrecht</text:p>
            <text:p text:style-name="common-al">Datum besluit: 09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05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3517 GEWIJZIGD</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Duivenvoorde 2-4  Zwijndrecht</meta:user-defined>
    <meta:user-defined meta:name="DCTERMS.W3CDTF/DCTERMS.available">2023-03-15</meta:user-defined>
    <meta:user-defined meta:name="DCTERMS.W3CDTF/OVERHEIDop.jaargang">2023</meta:user-defined>
    <meta:user-defined meta:name="OVERHEIDop.publicationIssue">110564</meta:user-defined>
    <meta:user-defined meta:name="OVERHEIDop.GmbID/DC.identifier">gmb-2023-110564</meta:user-defined>
    <meta:user-defined meta:name="OVERHEIDop.versieInformatie"/>
  </office:meta>
</office:document-meta>
</file>