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7, 1214 AV Hilversum (plaatsen buitenunit warmtepomp aan voorgevel); CLZ-00004620; 1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87, 1214 AV Hilversum (plaatsen buitenunit warmtepomp aan voorgevel); CLZ-00004620; 12-03-2023; Status: Aanvraag ontvangen, gemeente Hilversum</text:span>
          </text:p>
            <text:p text:style-name="common-al">
            
          </text:p>
            <text:p text:style-name="common-al">Datum indiening aanvraag: 1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5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20</meta:user-defined>
    <dc:language>nl</dc:language>
    <meta:user-defined meta:name="OVERHEIDop.locatietype/OVERHEIDop.gebiedsmarkering">Punt</meta:user-defined>
    <meta:user-defined meta:name="DC.title">Gijsbrecht van Amstelstraat 87, 1214 AV Hilversum (plaatsen buitenunit warmtepomp aan voorgevel); CLZ-00004620; 12-03-2023; Status: Zaak gestart, gemeente Hilversum</meta:user-defined>
    <meta:user-defined meta:name="DCTERMS.W3CDTF/DCTERMS.available">2023-03-15</meta:user-defined>
    <meta:user-defined meta:name="DCTERMS.W3CDTF/OVERHEIDop.jaargang">2023</meta:user-defined>
    <meta:user-defined meta:name="OVERHEIDop.publicationIssue">110557</meta:user-defined>
    <meta:user-defined meta:name="OVERHEIDop.GmbID/DC.identifier">gmb-2023-110557</meta:user-defined>
    <meta:user-defined meta:name="OVERHEIDop.versieInformatie"/>
  </office:meta>
</office:document-meta>
</file>