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omgevingsvergunning voor het in afwijking van de bestemming bouwen en het plaatsen van een klimpark, Buytenparklaan 1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maken bekend dat zij in het kader van de Wet algemene bepalingen omgevingsrecht voornemens zijn vergunning te verlenen:</text:p>
            <text:p text:style-name="common-al">omgevingsvergunning</text:p>
            <text:p text:style-name="common-al">Locatie: Buytenparklaan 14 te Zoetermeer</text:p>
            <text:p text:style-name="common-al">Ontvangstdatum aanvraag:25 mei 2022</text:p>
            <text:p text:style-name="common-al">Zaaknummer:2022-049006</text:p>
            <text:p text:style-name="common-al">Datum besluit:6 januari 2023</text:p>
            <text:p text:style-name="common-al">Strekking besluit:verleend</text:p>
            <text:p text:style-name="common-al">
            <text:span text:style-name="nadrukvet">Inzage</text:span>
          </text:p>
            <text:p text:style-name="last-al">Het ontwerpbesluit en de bijbehorende stukken zijn opgenomen als bijlagen bij deze publicatie. De stukken liggen ook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5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Buytenparklaan 14 te Zoetermeer</meta:user-defined>
    <dc:language>nl</dc:language>
    <meta:user-defined meta:name="OVERHEIDop.locatietype/OVERHEIDop.gebiedsmarkering">Vlak</meta:user-defined>
    <meta:user-defined meta:name="DC.title">Kennisgeving ontwerpbesluit op omgevingsvergunning voor het in afwijking van de bestemming bouwen en het plaatsen van een klimpark, Buytenparklaan 14 te Zoetermeer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055</meta:user-defined>
    <meta:user-defined meta:name="OVERHEIDop.GmbID/DC.identifier">gmb-2023-11055</meta:user-defined>
    <meta:user-defined meta:name="OVERHEIDop.versieInformatie"/>
  </office:meta>
</office:document-meta>
</file>