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dreef 1, 5406 XB 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1-2023 een aanvraag omgevingsvergunning ontvangen.</text:p>
            <text:p text:style-name="common-al">Het betreft een aanvraag op locatie Bosdreef 1, 5406 XB  Uden, met omschrijving "afwijken van het bestemmingsplan voor geplaatste paddocks en een longeercirkel en het exploiteren van een Bed &amp; Breakfast bij een paardenhouderij".</text:p>
            <text:p text:style-name="common-al">De zaak is geregistreerd onder nummer 1086-2023 en is aangevraagd voor de volgende onderdelen: Buitenplans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05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0862023</meta:user-defined>
    <meta:user-defined meta:name="DCTERMS.abstract">afwijken van het bestemmingsplan voor geplaatste paddocks en een longeercirkel en het exploiteren van een B&amp;B bij een paardenhouderij</meta:user-defined>
    <dc:language>nl</dc:language>
    <meta:user-defined meta:name="OVERHEIDop.locatietype/OVERHEIDop.gebiedsmarkering">Punt</meta:user-defined>
    <meta:user-defined meta:name="DC.title">Ingediende aanvraag omgevingsvergunning Bosdreef 1, 5406 XB  Uden.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053</meta:user-defined>
    <meta:user-defined meta:name="OVERHEIDop.GmbID/DC.identifier">gmb-2023-11053</meta:user-defined>
    <meta:user-defined meta:name="OVERHEIDop.versieInformatie"/>
  </office:meta>
</office:document-meta>
</file>