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60D Kropswolde, Melding Activiteitenbesluit, Z2023-00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erweg 60D, 9606 PP Kropswolde, voor het starten van een tapas restaurant, ontvangen 7 maart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5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5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erweg 60D Kropswolde, Melding Activiteitenbesluit, Z2023-002809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525</meta:user-defined>
    <meta:user-defined meta:name="OVERHEIDop.GmbID/DC.identifier">gmb-2023-110525</meta:user-defined>
    <meta:user-defined meta:name="OVERHEIDop.versieInformatie"/>
  </office:meta>
</office:document-meta>
</file>