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nburgweg 7 Hoogezand, Melding Activiteitenbesluit, Z2023-002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Vredenburgweg 7, 9601 KL Hoogezand, oprichtingsmelding voor het starten van een sociale werkvoorziening, ontvangen 7 maart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52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redenburgweg 7 Hoogezand, Melding Activiteitenbesluit, Z2023-00279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523</meta:user-defined>
    <meta:user-defined meta:name="OVERHEIDop.GmbID/DC.identifier">gmb-2023-110523</meta:user-defined>
    <meta:user-defined meta:name="OVERHEIDop.versieInformatie"/>
  </office:meta>
</office:document-meta>
</file>