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de inrichting gevestigd aan Scheiweg 9 te Gem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7 december 2022 hebben besloten om op basis van het Activiteitenbesluit milieubeheer maatwerkvoorschriften te stellen voor de inrichting gevestigd op <text:span text:style-name="nadrukvet">Scheiweg 9 te Gemert.</text:span></text:p>
            <text:p text:style-name="common-al">Het betreft voorschriften in aanvulling op of ter invulling van de voorschriften die gelden op grond van het Activiteitenbesluit milieubeheer in het belang van de bescherming van het milieu.</text:p>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05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voor de inrichting gevestigd aan Scheiweg 9 te Gemert</meta:user-defined>
    <meta:user-defined meta:name="DCTERMS.W3CDTF/DCTERMS.available">2023-01-10</meta:user-defined>
    <meta:user-defined meta:name="DCTERMS.W3CDTF/OVERHEIDop.jaargang">2023</meta:user-defined>
    <meta:user-defined meta:name="OVERHEIDop.publicationIssue">11052</meta:user-defined>
    <meta:user-defined meta:name="OVERHEIDop.GmbID/DC.identifier">gmb-2023-11052</meta:user-defined>
    <meta:user-defined meta:name="OVERHEIDop.versieInformatie"/>
  </office:meta>
</office:document-meta>
</file>