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schiphol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Uitvoerders units (2x): 9x2,5m Voorbereiders units (2x): 6x2,5m gestapeld op uitvoerders units. Opslag container (2x): 6x2,5m Toitletunit (1x):6x2,5m afval/opslag container. </text:p>
            <text:p text:style-name="common-al">Groot onderhoud en verduurzaming van 309 Woningen in de wijk Elderveld-Noord </text:p>
            <text:p text:style-name="common-al">Locatie: Parkeerhavens tussen schipholplein 26 en schipholplein 20</text:p>
            <text:p text:style-name="common-al">Datum: 10 april 2023 tot en met 26 juli 2024</text:p>
            <text:p text:style-name="common-al">Dossiernummer: 12957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51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plaats, schipholplei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518</meta:user-defined>
    <meta:user-defined meta:name="OVERHEIDop.GmbID/DC.identifier">gmb-2023-110518</meta:user-defined>
    <meta:user-defined meta:name="OVERHEIDop.versieInformatie"/>
  </office:meta>
</office:document-meta>
</file>