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rond en bouwmaterialen, Couhoornstraat, ter hoogte v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grond en bouwmaterialen</text:p>
            <text:p text:style-name="common-al">Locatie: Couhoornstraat,  ter hoogte van 37</text:p>
            <text:p text:style-name="common-al">Datum: 27 maart 2023 tot en met 5 juni 2023</text:p>
            <text:p text:style-name="common-al">Dossiernummer: 12833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51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grond en bouwmaterialen, Couhoornstraat, ter hoogte van 37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517</meta:user-defined>
    <meta:user-defined meta:name="OVERHEIDop.GmbID/DC.identifier">gmb-2023-110517</meta:user-defined>
    <meta:user-defined meta:name="OVERHEIDop.versieInformatie"/>
  </office:meta>
</office:document-meta>
</file>