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Zegwaartseweg 31, 2723PA Zoetermeer op 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gevingsvergunning ontvangen voor het kappen van twee bomen op de locatie Zegwaartseweg 31, 2723PA Zoetermeer. De aanvraag is geregistreerd onder zaaknummer 2023-0169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egwaartseweg 31, 2723PA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Zegwaartseweg 31, 2723PA Zoetermeer op 2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14</meta:user-defined>
    <meta:user-defined meta:name="OVERHEIDop.GmbID/DC.identifier">gmb-2023-110514</meta:user-defined>
    <meta:user-defined meta:name="OVERHEIDop.versieInformatie"/>
  </office:meta>
</office:document-meta>
</file>