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vier bomen door ziekte, naast Napelsgeel 14 en12 en Marsgeel 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3 een besluit verzonden op de aanvraag met zaaknummer 2023-011284 voor het kappen en herplanten van vier bomen door ziekte op locatie naast Napelsgeel 14 en12 en Marsgeel 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1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aast Napelsgeel 14 en12 en Marsgeel 2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vier bomen door ziekte, naast Napelsgeel 14 en12 en Marsgeel 2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12</meta:user-defined>
    <meta:user-defined meta:name="OVERHEIDop.GmbID/DC.identifier">gmb-2023-110512</meta:user-defined>
    <meta:user-defined meta:name="OVERHEIDop.versieInformatie"/>
  </office:meta>
</office:document-meta>
</file>