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achter Flessegroen 21, aan de Granietgro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80 voor Het kappen en herplanten van een boom door ziekte op locatie achter Flessegroen 21, aan de Granietgroe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chter Flessegroen 21, aan de Granietgroen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achter Flessegroen 21, aan de Granietgroen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11</meta:user-defined>
    <meta:user-defined meta:name="OVERHEIDop.GmbID/DC.identifier">gmb-2023-110511</meta:user-defined>
    <meta:user-defined meta:name="OVERHEIDop.versieInformatie"/>
  </office:meta>
</office:document-meta>
</file>