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en herplanten van vijf bomen door ziekte, Buytenpark, langs Stompwijksepad bij de brug naast Meerpolder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4 maart 2023 een besluit verzonden op de aanvraag met zaaknummer 2023-011278 voor het kappen en herplanten van vijf bomen door ziekte op locatie Buytenpark, langs Stompwijksepad bij de brug naast Meerpolder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051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51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51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Buytenpark, langs Stompwijksepad bij de brug naast Meerpolder te Zoetermeer</meta:user-defined>
    <dc:language>nl</dc:language>
    <meta:user-defined meta:name="OVERHEIDop.locatietype/OVERHEIDop.gebiedsmarkering">Punt</meta:user-defined>
    <meta:user-defined meta:name="DC.title">Kennisgeving besluit Omgevingsvergunning voor het kappen en herplanten van vijf bomen door ziekte, Buytenpark, langs Stompwijksepad bij de brug naast Meerpolder te Zoetermee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510</meta:user-defined>
    <meta:user-defined meta:name="OVERHEIDop.GmbID/DC.identifier">gmb-2023-110510</meta:user-defined>
    <meta:user-defined meta:name="OVERHEIDop.versieInformatie"/>
  </office:meta>
</office:document-meta>
</file>