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ziekte en onherstelbaar slechte conditie, voor Regenboogsingel 43 en naast Malachietgroen 2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76 voor het kappen en herplanten van twee bomen door ziekte en onherstelbaar slechte conditie op locatie voor Regenboogsingel 43 en naast Malachietgroen 2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Regenboogsingel 43 en naast Malachietgroen 20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ziekte en onherstelbaar slechte conditie, voor Regenboogsingel 43 en naast Malachietgroen 20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9</meta:user-defined>
    <meta:user-defined meta:name="OVERHEIDop.GmbID/DC.identifier">gmb-2023-110509</meta:user-defined>
    <meta:user-defined meta:name="OVERHEIDop.versieInformatie"/>
  </office:meta>
</office:document-meta>
</file>