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zes bomen door ziekte, drie ter hoogte van Amerikaweg 145 en drie achter Andriessenrode 6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maart 2023 een besluit verzonden op de aanvraag met zaaknummer 2023-011274 voor het kappen en herplanten van zes bomen door ziekte op locatie drie ter hoogte van Amerikaweg 145 en drie achter Andriessenrode 65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50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rie ter hoogte van Amerikaweg 145 en drie achter Andriessenrode 65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zes bomen door ziekte, drie ter hoogte van Amerikaweg 145 en drie achter Andriessenrode 65 te Zoeter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08</meta:user-defined>
    <meta:user-defined meta:name="OVERHEIDop.GmbID/DC.identifier">gmb-2023-110508</meta:user-defined>
    <meta:user-defined meta:name="OVERHEIDop.versieInformatie"/>
  </office:meta>
</office:document-meta>
</file>