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aan Kangoeroepad, achter Pruimengaarde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maart 2023 een besluit verzonden op de aanvraag met zaaknummer 2023-011272 voor Het kappen en herplanten van een boom door ziekte op locatie aan Kangoeroepad, achter Pruimengaarde 17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0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0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aan Kangoeroepad, achter Pruimengaarde 17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aan Kangoeroepad, achter Pruimengaarde 17 te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507</meta:user-defined>
    <meta:user-defined meta:name="OVERHEIDop.GmbID/DC.identifier">gmb-2023-110507</meta:user-defined>
    <meta:user-defined meta:name="OVERHEIDop.versieInformatie"/>
  </office:meta>
</office:document-meta>
</file>