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dertien bomen door ziekte, Van Tuyll-sportpark, in het park waar De Blokhut is gevestigd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februari 2023 een besluit verzonden op de aanvraag met zaaknummer 2023-009179 voor het kappen en herplanten van dertien bomen door ziekte op locatie Van Tuyll-sportpark, in het park waar De Blokhut is gevestigd,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50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an Tuyll-sportpark, in het park waar De Blokhut is gevestigd,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dertien bomen door ziekte, Van Tuyll-sportpark, in het park waar De Blokhut is gevestigd, te Zoeter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06</meta:user-defined>
    <meta:user-defined meta:name="OVERHEIDop.GmbID/DC.identifier">gmb-2023-110506</meta:user-defined>
    <meta:user-defined meta:name="OVERHEIDop.versieInformatie"/>
  </office:meta>
</office:document-meta>
</file>