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onherstelbaar slechte conditie, Buytenpark, nabij de brug naast Meer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februari 2023 een besluit verzonden op de aanvraag met zaaknummer 2023-009175 voor het kappen en herplanten van een boom door onherstelbaar slechte conditie op locatie Buytenpark, nabij de brug naast Meerpolder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5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uytenpark, nabij de brug naast Meerpolder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onherstelbaar slechte conditie, Buytenpark, nabij de brug naast Meerpolder te Zoeter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05</meta:user-defined>
    <meta:user-defined meta:name="OVERHEIDop.GmbID/DC.identifier">gmb-2023-110505</meta:user-defined>
    <meta:user-defined meta:name="OVERHEIDop.versieInformatie"/>
  </office:meta>
</office:document-meta>
</file>