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zes bomen door ziekte, H.M. van Randwijkhove, bij de parkeerplaats van onder andere Titus Brandsmahove 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2 voor het kappen en herplanten van zes bomen door ziekte op locatie H.M. van Randwijkhove, bij de parkeerplaats van onder andere Titus Brandsmahove 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.M. van Randwijkhove, bij de parkeerplaats van onder andere Titus Brandsmahove 8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zes bomen door ziekte, H.M. van Randwijkhove, bij de parkeerplaats van onder andere Titus Brandsmahove 8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4</meta:user-defined>
    <meta:user-defined meta:name="OVERHEIDop.GmbID/DC.identifier">gmb-2023-110504</meta:user-defined>
    <meta:user-defined meta:name="OVERHEIDop.versieInformatie"/>
  </office:meta>
</office:document-meta>
</file>