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onherstelbaar slechte conditie, langs Westergo, achter Drechterland 11 en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februari 2023 een besluit verzonden op de aanvraag met zaaknummer 2023-009171 voor het kappen en herplanten van een boom door onherstelbaar slechte conditie op locatie langs Westergo, achter Drechterland 11 en 1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Westergo, achter Drechterland 11 en 12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onherstelbaar slechte conditie, langs Westergo, achter Drechterland 11 en 12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3</meta:user-defined>
    <meta:user-defined meta:name="OVERHEIDop.GmbID/DC.identifier">gmb-2023-110503</meta:user-defined>
    <meta:user-defined meta:name="OVERHEIDop.versieInformatie"/>
  </office:meta>
</office:document-meta>
</file>