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drieëndertig bomen, Delftsewallen 23, 2712A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maart 2023 een besluit verzonden op de aanvraag met zaaknummer 2023-003418 voor het kappen van drieëndertig bomen op locatie Delftsewallen 23, 2712A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50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0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0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Delftsewallen 23, 2712AS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drieëndertig bomen, Delftsewallen 23, 2712AS Zoeterme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502</meta:user-defined>
    <meta:user-defined meta:name="OVERHEIDop.GmbID/DC.identifier">gmb-2023-110502</meta:user-defined>
    <meta:user-defined meta:name="OVERHEIDop.versieInformatie"/>
  </office:meta>
</office:document-meta>
</file>