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ianderlaan 1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232</text:span>
          </text:p>
            <text:p text:style-name="common-al">Gemeente Amstelveen heeft op 10 maart 2023 een aanvraag omgevingsvergunning ontvangen voor het aanleggen van beschoeiing (damwanden) rondom het perceel. De locatie is Korianderlaan 14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323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49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orianderlaan 143 in Amstelv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495</meta:user-defined>
    <meta:user-defined meta:name="OVERHEIDop.GmbID/DC.identifier">gmb-2023-110495</meta:user-defined>
    <meta:user-defined meta:name="OVERHEIDop.versieInformatie"/>
  </office:meta>
</office:document-meta>
</file>