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253</text:span>
          </text:p>
            <text:p text:style-name="common-al">Gemeente Amstelveen heeft op 10 maart 2023 een aanvraag omgevingsvergunning ontvangen voor het verhogen van de bestaande uitbouw (gemeentelijk monument). De locatie is J.C. van Hattumweg 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2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.C. van Hattumweg 6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93</meta:user-defined>
    <meta:user-defined meta:name="OVERHEIDop.GmbID/DC.identifier">gmb-2023-110493</meta:user-defined>
    <meta:user-defined meta:name="OVERHEIDop.versieInformatie"/>
  </office:meta>
</office:document-meta>
</file>