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akenblekerstraat 2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23286</text:span>
          </text:p>
            <text:p text:style-name="common-al">Gemeente Aalsmeer heeft op 10 maart 2023 een aanvraag omgevingsvergunning ontvangen voor het uitbreiden van bestaand bedrijfsgebouw met showrooms. De locatie is Lakenblekerstraat 24A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2328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049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49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Lakenblekerstraat 24A in Aalsm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491</meta:user-defined>
    <meta:user-defined meta:name="OVERHEIDop.GmbID/DC.identifier">gmb-2023-110491</meta:user-defined>
    <meta:user-defined meta:name="OVERHEIDop.versieInformatie"/>
  </office:meta>
</office:document-meta>
</file>