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(sectie D, nr. 7777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270</text:span>
          </text:p>
            <text:p text:style-name="common-al">Gemeente Aalsmeer heeft op 10 maart 2023 een aanvraag omgevingsvergunning ontvangen voor het kappen van 3 bomen (witte paardekastanje, veldesdoorn en beuk) i.v.m. versterking van de dijk tot en met de kruising met de Herenweg. De locatie is Kudelstaartseweg (sectie D, nr. 7777)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32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4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Kudelstaartseweg (sectie D, nr. 7777) in Kudelstaa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90</meta:user-defined>
    <meta:user-defined meta:name="OVERHEIDop.GmbID/DC.identifier">gmb-2023-110490</meta:user-defined>
    <meta:user-defined meta:name="OVERHEIDop.versieInformatie"/>
  </office:meta>
</office:document-meta>
</file>