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255</text:span>
          </text:p>
            <text:p text:style-name="common-al">Gemeente Aalsmeer heeft op 10 maart 2023 een aanvraag omgevingsvergunning ontvangen voor het aanbrengen van een permanente grondopstelling van 21 pv-panelen. De locatie is Kudelstaartseweg 248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32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4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48 in Kudelstaa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8</meta:user-defined>
    <meta:user-defined meta:name="OVERHEIDop.GmbID/DC.identifier">gmb-2023-110488</meta:user-defined>
    <meta:user-defined meta:name="OVERHEIDop.versieInformatie"/>
  </office:meta>
</office:document-meta>
</file>