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oordweg 260  4333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plaatsen van zeven zonnepanelen </text:p>
            <text:p text:style-name="common-al">Besluit: de aanvraag omgevingsvergunning is buiten behandeling gesteld.</text:p>
            <text:p text:style-name="common-al">Verzonden naar aanvrager op: 2 maart 2023</text:p>
            <text:p text:style-name="last-al">Zaaknummer: D4084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Noordweg 260  4333 GP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6</meta:user-defined>
    <meta:user-defined meta:name="OVERHEIDop.GmbID/DC.identifier">gmb-2023-110486</meta:user-defined>
    <meta:user-defined meta:name="OVERHEIDop.versieInformatie"/>
  </office:meta>
</office:document-meta>
</file>