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schuur tot woning aan Noordweg 488A,  4333 K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417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text:span><text:span text:style-name="nadrukvet">bouwen van een </text:span><text:span text:style-name="nadrukvet">schuur tot woning</text:span> aan <text:span text:style-name="nadrukvet">Noordweg 488A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1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048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8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8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schuur tot woning aan Noordweg 488A,  4333 KM Middelburg</meta:user-defined>
    <meta:user-defined meta:name="DCTERMS.W3CDTF/DCTERMS.available">2023-03-15</meta:user-defined>
    <meta:user-defined meta:name="DCTERMS.W3CDTF/OVERHEIDop.jaargang">2023</meta:user-defined>
    <meta:user-defined meta:name="OVERHEIDop.publicationIssue">110485</meta:user-defined>
    <meta:user-defined meta:name="OVERHEIDop.GmbID/DC.identifier">gmb-2023-110485</meta:user-defined>
    <meta:user-defined meta:name="OVERHEIDop.versieInformatie"/>
  </office:meta>
</office:document-meta>
</file>