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erging bij Korendijk 16 en vergroten met een deel t.b.v. Korendijk 8, 4331 HP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00502</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vervangen van de berging bij Korendijk 16 en vergroten met een deel t.b.v. Korendijk 8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6 april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1048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48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48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berging bij Korendijk 16 en vergroten met een deel t.b.v. Korendijk 8, 4331 HP Middelburg</meta:user-defined>
    <meta:user-defined meta:name="DCTERMS.W3CDTF/DCTERMS.available">2023-03-15</meta:user-defined>
    <meta:user-defined meta:name="DCTERMS.W3CDTF/OVERHEIDop.jaargang">2023</meta:user-defined>
    <meta:user-defined meta:name="OVERHEIDop.publicationIssue">110483</meta:user-defined>
    <meta:user-defined meta:name="OVERHEIDop.GmbID/DC.identifier">gmb-2023-110483</meta:user-defined>
    <meta:user-defined meta:name="OVERHEIDop.versieInformatie"/>
  </office:meta>
</office:document-meta>
</file>