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nieuwe in-/uitrit aan Althoornweg 10-Tromboneweg  4337 WW 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448493</text:span>
          </text:p>
            <text:p text:style-name="common-al">Burgemeester en wethouders van de gemeente Middelburg hebben een aanvraag voor een omgevingsvergunning ontvangen. De vergunning is aangevraagd voor <text:span text:style-name="nadrukvet">het </text:span><text:span text:style-name="nadrukvet">aanleggen van een nieuwe in-/uitrit </text:span>aan <text:span text:style-name="nadrukvet">Althoornweg 10 - T</text:span><text:span text:style-name="nadrukvet">romboneweg</text:span><text:span text:style-name="nadrukvet"> 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27 februari 2023</text:span><text:span text:style-name="nadrukvet">.</text:span></text:p>
            <text:p text:style-name="common-al">
            <text:span text:style-name="nadrukvet"/>Zij neemt daarover waarschijnlijk vóór <text:span text:style-name="nadrukvet">24 april</text:span><text:span text:style-name="nadrukvet">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10481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48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48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leggen van een nieuwe in-/uitrit aan Althoornweg 10-Tromboneweg  4337 WW  Middelburg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0481</meta:user-defined>
    <meta:user-defined meta:name="OVERHEIDop.GmbID/DC.identifier">gmb-2023-110481</meta:user-defined>
    <meta:user-defined meta:name="OVERHEIDop.versieInformatie"/>
  </office:meta>
</office:document-meta>
</file>