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ealiseren van een uitbouw aan de achterzijde van de hoekwoning aan Sardijngeulstraat 27 4335 MA  Middelburg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Zaaknummer:</text:span>
            <text:span text:style-name="nadrukvet"> D438221</text:span>
          </text:p>
            <text:p text:style-name="common-al">Burgemeester en wethouders van de gemeente Middelburg hebben een aanvraag voor een omgevingsvergunning ontvangen. De vergunning is aangevraagd voor <text:span text:style-name="nadrukvet">het </text:span><text:span text:style-name="nadrukvet">realiseren van een uitbouw aan de achterzijde van de hoekwoning </text:span>aan <text:span text:style-name="nadrukvet">Sardijngeulstraat 27</text:span><text:span text:style-name="nadrukvet"> te Middelburg.</text:span></text:p>
            <text:p text:style-name="tussenkopcur">Waarom publiceert de gemeente Middelburg dit bericht?</text:p>
            <text:p text:style-name="common-al">Een omgevingsvergunning wordt bij de gemeente Middelburg aangevraagd om toestemming te krijgen om iets te bouwen, verbouwen, slopen, kappen of aan te leggen. Met dit bericht laat de gemeente Middelburg u weten dat er misschien iets verandert in uw omgeving. Dan kunt u op tijd reageren als u het hier niet mee eens bent.</text:p>
            <text:p text:style-name="tussenkopcur">Wanneer neemt de gemeente Middelburg een besluit over de aanvraag van de vergunning?</text:p>
            <text:p text:style-name="common-al">De gemeente Middelburg heeft de aanvraag voor een vergunning ontvangen op <text:span text:style-name="nadrukvet">2 maart 2023</text:span><text:span text:style-name="nadrukvet">.</text:span></text:p>
            <text:p text:style-name="common-al">
            <text:span text:style-name="nadrukvet"/>Zij neemt daarover waarschijnlijk vóór <text:span text:style-name="nadrukvet">27 april</text:span><text:span text:style-name="nadrukvet"> 2023</text:span> een besluit. Als de vergunning wordt verleend, publiceert gemeente Middelburg een nieuw bericht. Vanaf dat moment kunt u de documenten met informatie over de vergunning bekijken en hierop reageren. U kunt nu nog niet reageren.</text:p>
            <text:p text:style-name="tussenkopcur">Heeft u vragen over de aanvraag van de vergunning?</text:p>
            <text:p text:style-name="last-al">U kunt nu alvast de aanvraag van de vergunning bekijken en hierover vragen stellen. Hiervoor kunt u bellen met de gemeente Middelburg. Dit kan via het telefoonnummer (0118) 675 0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110480</text:span><text:line-break/><text:date style:data-style-name="dag" text:fixed="true" text:date-value="2023-03-15"/><text:line-break/><text:date style:data-style-name="jaar" text:fixed="true" text:date-value="2023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0480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0480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Midd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realiseren van een uitbouw aan de achterzijde van de hoekwoning aan Sardijngeulstraat 27 4335 MA  Middelburg</meta:user-defined>
    <meta:user-defined meta:name="DCTERMS.W3CDTF/DCTERMS.available">2023-03-15</meta:user-defined>
    <meta:user-defined meta:name="DCTERMS.W3CDTF/OVERHEIDop.jaargang">2023</meta:user-defined>
    <meta:user-defined meta:name="OVERHEIDop.publicationIssue">110480</meta:user-defined>
    <meta:user-defined meta:name="OVERHEIDop.GmbID/DC.identifier">gmb-2023-110480</meta:user-defined>
    <meta:user-defined meta:name="OVERHEIDop.versieInformatie"/>
  </office:meta>
</office:document-meta>
</file>