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sstraat 10, 8303 LH Emmeloord: het plaatsen van een mantelzorgwoning (tijdelij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3 is een aanvraag om Omgevingsvergunning binnen gekomen voor deze locatie. De aanvraag is geregistreerd onder zaaknummer Z2023-0000045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046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6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6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emsstraat 10, 8303 LH Emmeloord: het plaatsen van een mantelzorgwoning (tijdelijk)  NOP-WABO-AANVRBS</meta:user-defined>
    <dc:language>nl</dc:language>
    <meta:user-defined meta:name="OVERHEIDop.locatietype/OVERHEIDop.gebiedsmarkering">Punt</meta:user-defined>
    <meta:user-defined meta:name="DC.title">Eemsstraat 10, 8303 LH Emmeloord: het plaatsen van een mantelzorgwoning (tijdelijk)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468</meta:user-defined>
    <meta:user-defined meta:name="OVERHEIDop.GmbID/DC.identifier">gmb-2023-110468</meta:user-defined>
    <meta:user-defined meta:name="OVERHEIDop.versieInformatie"/>
  </office:meta>
</office:document-meta>
</file>