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dingplein 20-01 tot en met 20-38, 8302 BA Emmeloord: gebruikersvergunning brandveilig gebruik ten behoeve van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is een aanvraag om Omgevingsvergunning binnen gekomen voor deze locatie. De aanvraag is geregistreerd onder zaaknummer Z2023-000004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046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6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6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Smedingplein 20-01 tot en met 20-38, 8302 BA Emmeloord: gebruikersvergunning brandveilig gebruik ten behoeve van zorgappartementen NOP-WABO-AANVRBS</meta:user-defined>
    <dc:language>nl</dc:language>
    <meta:user-defined meta:name="OVERHEIDop.locatietype/OVERHEIDop.gebiedsmarkering">Punt</meta:user-defined>
    <meta:user-defined meta:name="DC.title">Smedingplein 20-01 tot en met 20-38, 8302 BA Emmeloord: gebruikersvergunning brandveilig gebruik ten behoeve van zorgappartement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467</meta:user-defined>
    <meta:user-defined meta:name="OVERHEIDop.GmbID/DC.identifier">gmb-2023-110467</meta:user-defined>
    <meta:user-defined meta:name="OVERHEIDop.versieInformatie"/>
  </office:meta>
</office:document-meta>
</file>