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Zwolle – Wijziging gemeenschappelijke regeling GBLT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t op</text:p>
            <text:p text:style-name="al">- Artikel 61 van de Wet gemeenschappelijke regelingen;</text:p>
            <text:p text:style-name="al">- Artikel 45 van de Gemeenschappelijke Regeling GBLT;</text:p>
            <text:p text:style-name="al">- Dat de gemeenteraad van Zwolle overeenkomstig artikel 61, vierde en vijfde lid, van de Wet gemeenschappelijke regelingen, aan het college van burgemeester en wethouders toestemming heeft verleend om de Gemeenschappelijke regeling GBL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Het aanpassen van de Gemeenschappelijke regeling GBLT nodig is om de governance toekomstbestendig te maken. Met name voor de situatie dat het aantal deelnemende gemeenten is gegroeid, waardoor de waterschappen in theorie zouden kunnen worden overvleugeld. En voor de situatie dat een patstelling ontstaat door een eventuele blokkade van 1 deelnemer. En om, indien gewenst, de gemeenten iets meer positie te geven in het bestuur van GBLT. </text:p>
            <text:p text:style-name="al">Het bestuur van GBLT hierop heeft willen anticiperen met een voorstel, met daarin een goed evenwicht van onderlinge solidariteit, uiteenlopende belangen en bedrijfsmatige efficiency, namelijk:</text:p>
            <text:list text:style-name="id1-3-2-2-1-5">
              <text:list-item text:style-override="id1-3-2-2-1-5">
                <text:number>•</text:number>
                <text:p text:style-name="al">Het algemeen bestuur krijgt de mogelijkheid een extra lid van het dagelijks bestuur aan te wijzen, uit de door de deelnemende gemeenten aangewezen leden van het algemeen bestuur</text:p>
              </text:list-item>
              <text:list-item text:style-override="id1-3-2-2-1-6">
                <text:number>•</text:number>
                <text:p text:style-name="al">Het algemeen bestuur krijgt de bevoegdheid om een dienstverleningsovereenkomst aan te gaan op basis van een Handvest potentiële deelnemers. </text:p>
              </text:list-item>
              <text:list-item text:style-override="id1-3-2-2-1-7">
                <text:number>•</text:number>
                <text:p text:style-name="al">Het algemeen bestuur besluiten neemt op basis van one person, one vote en consensus. Bij het onverhoopt ontbreken van consensus, besluit het algemeen bestuur op basis van ¾ meerderheid. </text:p>
              </text:list-item>
              <text:list-item text:style-override="id1-3-2-2-1-8">
                <text:number>•</text:number>
                <text:p text:style-name="al">Indien bij een stemming in het dagelijks bestuur de stemmen staken, wordt er opnieuw gestemd. Staken de stemmen andermaal over hetzelfde voorstel, dan beslist de stem van de voorzitter.</text:p>
              </text:list-item>
              <text:list-item text:style-override="id1-3-2-2-1-9">
                <text:number>•</text:number>
                <text:p text:style-name="al">Voor het wijzigen van de gemeenschappelijke regeling, wordt de besluitvorming verzwaard tot een ¾ meerderheid; betreft de wijziging de bevoegdheden en de samenstelling en stemverhoudingen van het algemeen bestuur, dan is nog steeds een unaniem besluit van alle deelnemende colleges en dagelijkse besturen vereist.</text:p>
              </text:list-item>
              <text:list-item text:style-override="id1-3-2-2-1-10">
                <text:number>•</text:number>
                <text:p text:style-name="al">Besluitvorming over het toetreden van een nieuwe deelnemer wordt gewijzigd in ¾ meerderheid.</text:p>
              </text:list-item>
              <text:list-item text:style-override="id1-3-2-2-1-11">
                <text:number>•</text:number>
                <text:p text:style-name="al">Het evalueren van de governance in opdracht van het algemeen bestuur.</text:p>
              </text:list-item>
            </text:list>
            <text:p text:style-name="al">- Om bovengenoemde te realiseren een wijziging van de Gemeenschappelijke Regeling GBLT noodzakelijk is.</text:p>
            <text:p text:style-name="al">Besluit:</text:p>
            <text:list text:style-name="id1-3-2-2-1-14">
              <text:list-item text:style-override="id1-3-2-2-1-14">
                <text:number>I.</text:number>
                <text:p text:style-name="al">De Gemeenschappelijke regeling GBLT te wijzigen, conform de concept Gemeenschappelijke regeling, die is bijgevoegd in bijlage A; en</text:p>
              </text:list-item>
              <text:list-item text:style-override="id1-3-2-2-1-15">
                <text:number>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ldus besloten op 8 november 2022. </text:span></text:p>
            <text:p><text:span text:style-name="functie">Burgemeester en wethouders van Zwolle,</text:span></text:p>
            <text:p><text:span text:style-name="functie">D. Emmer, de secretaris</text:span></text:p>
            <text:p><text:span text:style-name="functie">P. Snijder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61 van de Wet gemeenschappelijke regelingen]|[1.0:c:BWBR0003740&amp;artikel=61&amp;g=2022-07-01</meta:user-defined>
    <meta:user-defined meta:name="DC.source">artikel 45 van de Wet gemeenschappelijke regelingen]|[1.0:c:BWBR0003740&amp;artikel=45&amp;g=2022-07-01</meta:user-defined>
    <meta:user-defined meta:name="DCTERMS.alternative">Gemeente Zwolle wijziging gemeenschappelijke regeling GBLT</meta:user-defined>
    <dc:language>nl</dc:language>
    <meta:user-defined meta:name="OVERHEIDop.locatietype/OVERHEIDop.gebiedsmarkering">Gemeente</meta:user-defined>
    <meta:user-defined meta:name="DC.title">Gemeente Zwolle – Wijziging gemeenschappelijke regeling GBLT</meta:user-defined>
    <meta:user-defined meta:name="DCTERMS.W3CDTF/DCTERMS.available">2023-01-11</meta:user-defined>
    <meta:user-defined meta:name="OVERHEIDop.externeBijlage">ontwerp voor de gewijzigde GBLT|exb-2023-1158</meta:user-defined>
    <meta:user-defined meta:name="DCTERMS.W3CDTF/OVERHEIDop.jaargang">2023</meta:user-defined>
    <meta:user-defined meta:name="OVERHEIDop.publicationIssue">11044</meta:user-defined>
    <meta:user-defined meta:name="OVERHEIDop.betreftRegeling">CVDR690865_1</meta:user-defined>
    <meta:user-defined meta:name="OVERHEIDop.GmbID/DC.identifier">gmb-2023-11044</meta:user-defined>
    <meta:user-defined meta:name="xs:date/OVERHEIDop.startdatum">2023-01-12</meta:user-defined>
    <meta:user-defined meta:name="OVERHEIDop.versieInformatie"/>
  </office:meta>
</office:document-meta>
</file>