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5 bomen aan Dr. de Quayweg, Paradijs, Ripseweg, St.-Christoffelstraat te Elsendorp en Boskant, Eikenwalweg, Haveltweg, Kranerijt, Pater Petrusstraat te Handel en Hazenhutsedijk, Peeldijk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Rips, Elsendorp en Handel:</text:span>
          </text:p>
            <text:list text:style-name="id1-3-2-1-1-4">
              <text:list-item text:style-override="id1-3-2-1-1-4-1">
                <text:number>-</text:number>
                <text:p text:style-name="al">vellen van 15 bomen,<text:span text:style-name="nadrukvet"> Dr. de Quayweg, Paradijs, Ripseweg, St.-Christoffelstraat in Elsendorp en Boskant, Eikenwalweg, Haveltweg, Kranerijt, Pater Petrusstraat in Handel en Hazenhutsedijk, Peeldijk in de Rips </text:span>(90763-2022) <text:span text:style-name="nadrukvet">activiteit kappen </text:span>verzenddatum 29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04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0763-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llen van 15 bomen aan Dr. de Quayweg, Paradijs, Ripseweg, St.-Christoffelstraat te Elsendorp en Boskant, Eikenwalweg, Haveltweg, Kranerijt, Pater Petrusstraat te Handel en Hazenhutsedijk, Peeldijk te de Rips</meta:user-defined>
    <meta:user-defined meta:name="DCTERMS.W3CDTF/DCTERMS.available">2023-01-10</meta:user-defined>
    <meta:user-defined meta:name="DCTERMS.W3CDTF/OVERHEIDop.jaargang">2023</meta:user-defined>
    <meta:user-defined meta:name="OVERHEIDop.publicationIssue">11043</meta:user-defined>
    <meta:user-defined meta:name="OVERHEIDop.GmbID/DC.identifier">gmb-2023-11043</meta:user-defined>
    <meta:user-defined meta:name="OVERHEIDop.versieInformatie"/>
  </office:meta>
</office:document-meta>
</file>