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6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+1 PV, Prinsengracht 669, 28-11 tot 29-09, Locatie: Prinsengracht 669-H</text:p>
            <text:p text:style-name="common-al">Looptijd :16-03-2023 t/m 16-07-2023</text:p>
            <text:p text:style-name="common-al">Verzonden naar aanvrager op: 10-03-2023</text:p>
            <text:p text:style-name="common-al">Kenmerk gemeente: Z/22/2104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4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821</meta:user-defined>
    <meta:user-defined meta:name="DCTERMS.abstract">OBJ+1 PV, Prinsengracht 669, 28-11 tot 29-09, Prinsengracht 669-H</meta:user-defined>
    <dc:language>nl</dc:language>
    <meta:user-defined meta:name="OVERHEIDop.locatietype/OVERHEIDop.gebiedsmarkering">Punt</meta:user-defined>
    <meta:user-defined meta:name="DC.title">Besluit apv vergunning Verleend - Prinsengracht 669-H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28</meta:user-defined>
    <meta:user-defined meta:name="OVERHEIDop.GmbID/DC.identifier">gmb-2023-110428</meta:user-defined>
    <meta:user-defined meta:name="OVERHEIDop.versieInformatie"/>
  </office:meta>
</office:document-meta>
</file>