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venafvalplan en Visserij Havenafvalplan Port of Harl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28 juni 2019 is de EU-richtlijn 883/2019 in werking getreden. Deze richtlijn heeft als uitgangspunt bescherming van het marine milieu, en in het bijzonder het voorkomen van milieuverontreinigingen afkomstig van de scheepvaart. Met deze inwerkingtreding is EU-richtlijn 2000/59 komen te vervallen.</text:p>
            <text:p text:style-name="al">De nieuwe richtlijn is geïmplementeerd in de Nederlandse wetgeving, te weten de Wet voorkoming verontreiniging door schepen (Wvvs). In verband met deze gewijzigde wetgeving is een nieuw Havenafvalplan en Visserij Havenafvalplan opgesteld door Port of Harlingen.</text:p>
            <text:p text:style-name="al"/>
            <text:p text:style-name="al">Op de voorbereiding van deze plannen is afdeling 3.4 (Openbare voorbereidingsprocedure) van de Algemene wet bestuursrecht van toepassing. Op grond van die procedure hebben beide concept plannen van 7 november 2022 tot 19 december 2022 voor belanghebbenden ter inzage gelegen.</text:p>
            <text:p text:style-name="al">Beide plannen zijn door de directeur NV Port of Harlingen, in zijn hoedanigheid van havenbeheerder, op 20 december 2022 vastgesteld.</text:p>
            <text:p text:style-name="al"/>
            <text:p text:style-name="al">Beide vastgestelde plannen liggen vanaf heden tot 1 februari 2023 voor belanghebbenden ter inzage bij NV Port of Harlingen, Waddenpromenade 9-3, 8861 NT Harlingen (op werkdagen tussen 09.00 – 12.00 uur). Gedurende deze periode kunnen belanghebbenden hun bezwaren schriftelijk bij de directeur van NV Port of Harlingen, Postbus 225, 8860 AE Harlingen, indienen.</text:p>
            <text:p text:style-name="al"/>
            <text:p text:style-name="al">Beide plannen zijn ook te raadplegen op de site van NV Port of Harlingen,<text:a xlink:href="https://www.portofharlingen.nl/" xlink:type="simple"><text:span text:style-name="nadrukondlijn">https://www.portofharlingen.nl/</text:span></text:a>.</text:p>
            <text:p text:style-name="al"/>
            <text:p text:style-name="al">Voor nadere informatie kan contact worden opgenomen met Port of Harlingen,<text:a xlink:href="mailto:b.dekeizer@portofharlingen.nl" xlink:type="simple"><text:span text:style-name="nadrukondlijn">b.dekeizer@portofharlingen.nl</text:span></text:a>.</text:p>
            <text:p text:style-name="al"/>
          </text:section>
        </text:section>
        <text:section text:name="regeling-sluiting_id1-3-2-3" text:style-name="regeling-sluiting">
          <text:section text:name="gegeven_id1-3-2-3-1" text:style-name="gegeven">
            <text:p text:style-name="dagtekening">
            <text:span text:style-name="plaats"> Harlingen, </text:span>
            <text:span text:style-name="datum"/>
          </text:p>
          </text:section>
          <text:section text:name="ondertekening_id1-3-2-3-2">
            <text:p><text:span text:style-name="ondertekening_naam">
            <text:span text:style-name="voornaam">
              
            </text:span>
            <text:span text:style-name="achternaam"/>
          </text:span></text:p>
            <text:p><text:span text:style-name="functie">NV Port of Harlingen</text:span></text:p>
          </text:section>
          <text:section text:name="ondertekening_id1-3-2-3-3">
            <text:p><text:span text:style-name="functie">P. Pot</text:span></text:p>
          </text:section>
          <text:section text:name="ondertekening_id1-3-2-3-4">
            <text:p><text:span text:style-name="functie">Directeu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104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04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5.0/xml/MC-DRP-PlanOverig-Web-CB.xml</meta:user-defined>
    <meta:user-defined meta:name="OVERHEID.Gemeente/DC.creator">Harlingen</meta:user-defined>
    <meta:user-defined meta:name="OVERHEID.Informatietype/DC.type">officiële publicatie</meta:user-defined>
    <meta:user-defined meta:name="OVERHEIDop.Rubriek/DC.type">ander besluit van algemene strekking</meta:user-defined>
    <meta:user-defined meta:name="OVERHEID.Gemeente/DCTERMS.publisher">Harlingen</meta:user-defined>
    <meta:user-defined meta:name="OVERHEID.Gemeente/OVERHEID.authority">Harlingen</meta:user-defined>
    <meta:user-defined meta:name="OVERHEID.TaxonomieBeleidsagendaDecentraal/OVERHEID.category">Natuur en milieu | Organisatie en beleid</meta:user-defined>
    <meta:user-defined meta:name="DC.source">afdeling 3.4 van de Algemene wet bestuursrecht]|[1.0:c:BWBR0005537&amp;afdeling=3.4&amp;g=2023-01-01</meta:user-defined>
    <dc:language>nl</dc:language>
    <meta:user-defined meta:name="OVERHEIDop.locatietype/OVERHEIDop.gebiedsmarkering">Gemeente</meta:user-defined>
    <meta:user-defined meta:name="DC.title">Havenafvalplan en Visserij Havenafvalplan Port of Harlingen</meta:user-defined>
    <meta:user-defined meta:name="DCTERMS.W3CDTF/DCTERMS.available">2023-01-12</meta:user-defined>
    <meta:user-defined meta:name="DCTERMS.W3CDTF/OVERHEIDop.jaargang">2023</meta:user-defined>
    <meta:user-defined meta:name="OVERHEIDop.publicationIssue">11041</meta:user-defined>
    <meta:user-defined meta:name="OVERHEIDop.GmbID/DC.identifier">gmb-2023-11041</meta:user-defined>
    <meta:user-defined meta:name="OVERHEIDop.versieInformatie"/>
  </office:meta>
</office:document-meta>
</file>