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appartementen boven de winkels, Haarlemmerstraat 116-120 2312GE Leiden, Van der Werf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6189</text:p>
            <text:p text:style-name="common-al">Ingekomen: 17-11-2022 11:43</text:p>
            <text:p text:style-name="common-al">Datum besluit: 05-01-2023</text:p>
            <text:p text:style-name="common-al">Locatie: Haarlemmerstraat 116-120 2312GE Leiden, Van der Werfstraat Leiden</text:p>
            <text:p text:style-name="common-al">Projectomschrijving: realiseren van appartementen boven de winkel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61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3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3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3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6189</meta:user-defined>
    <meta:user-defined meta:name="DCTERMS.abstract">realiseren van appartementen boven de winkel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aliseren van appartementen boven de winkels, Haarlemmerstraat 116-120 2312GE Leiden, Van der Werfstraat Leiden</meta:user-defined>
    <meta:user-defined meta:name="DCTERMS.W3CDTF/DCTERMS.available">2023-01-19</meta:user-defined>
    <meta:user-defined meta:name="DCTERMS.W3CDTF/OVERHEIDop.jaargang">2023</meta:user-defined>
    <meta:user-defined meta:name="OVERHEIDop.externeBijlage">LEIDEN_202301_GFO_ZAKEN_795897_publiceerbareaan...|exb-2023-1152</meta:user-defined>
    <meta:user-defined meta:name="OVERHEIDop.externeBijlage">LEIDEN_202301_GFO_ZAKEN_795897_BA-300-plattegro...|exb-2023-1153</meta:user-defined>
    <meta:user-defined meta:name="OVERHEIDop.externeBijlage">LEIDEN_202301_GFO_ZAKEN_795897_plattegronden ni...|exb-2023-1154</meta:user-defined>
    <meta:user-defined meta:name="OVERHEIDop.externeBijlage">LEIDEN_202301_GFO_ZAKEN_795897_BT-plattegronden1|exb-2023-1155</meta:user-defined>
    <meta:user-defined meta:name="OVERHEIDop.externeBijlage">LEIDEN_202301_GFO_ZAKEN_795897_Notitie_brandvei...|exb-2023-1156</meta:user-defined>
    <meta:user-defined meta:name="OVERHEIDop.externeBijlage">LEIDEN_202301_GFO_ZAKEN_795897_Notitie_parkeren1|exb-2023-1157</meta:user-defined>
    <meta:user-defined meta:name="OVERHEIDop.publicationIssue">11039</meta:user-defined>
    <meta:user-defined meta:name="OVERHEIDop.GmbID/DC.identifier">gmb-2023-11039</meta:user-defined>
    <meta:user-defined meta:name="OVERHEIDop.versieInformatie"/>
  </office:meta>
</office:document-meta>
</file>