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3X OBJECTEN 5X *Notweg 32 t/m 34 16-03-2023 T/M 12-05-2023, Locatie: Notweg 32</text:p>
            <text:p text:style-name="common-al">Looptijd :16-03-2023 t/m 12-05-2023</text:p>
            <text:p text:style-name="common-al">Verzonden naar aanvrager op: 10-03-2023</text:p>
            <text:p text:style-name="common-al">Kenmerk gemeente: Z/23/2140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04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8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3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3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409</meta:user-defined>
    <meta:user-defined meta:name="DCTERMS.abstract">TVM-PV 3X OBJECTEN 5X *Notweg 32 t/m 34 16-03-2023 T/M 12-05-2023, Notweg 32</meta:user-defined>
    <dc:language>nl</dc:language>
    <meta:user-defined meta:name="OVERHEIDop.locatietype/OVERHEIDop.gebiedsmarkering">Punt</meta:user-defined>
    <meta:user-defined meta:name="DC.title">Besluit apv vergunning Verleend - Notweg 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386</meta:user-defined>
    <meta:user-defined meta:name="OVERHEIDop.GmbID/DC.identifier">gmb-2023-110386</meta:user-defined>
    <meta:user-defined meta:name="OVERHEIDop.versieInformatie"/>
  </office:meta>
</office:document-meta>
</file>