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y Werthei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Rosy Wertheimstraat 4, 25-3-2023, Locatie: Rosy Wertheimstraat 4</text:p>
            <text:p text:style-name="common-al">Looptijd :25-03-2023 t/m 25-03-2023</text:p>
            <text:p text:style-name="common-al">Verzonden naar aanvrager op: 10-03-2023</text:p>
            <text:p text:style-name="common-al">Kenmerk gemeente: Z/23/2142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2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3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3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065</meta:user-defined>
    <meta:user-defined meta:name="DCTERMS.abstract">Stremmen, Rosy Wertheimstraat 4, 25-3-2023, Rosy Wertheimstraat 4</meta:user-defined>
    <dc:language>nl</dc:language>
    <meta:user-defined meta:name="OVERHEIDop.locatietype/OVERHEIDop.gebiedsmarkering">Punt</meta:user-defined>
    <meta:user-defined meta:name="DC.title">Besluit apv vergunning Verleend - Rosy Wertheimstraat 4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352</meta:user-defined>
    <meta:user-defined meta:name="OVERHEIDop.GmbID/DC.identifier">gmb-2023-110352</meta:user-defined>
    <meta:user-defined meta:name="OVERHEIDop.versieInformatie"/>
  </office:meta>
</office:document-meta>
</file>